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38cm" fo:margin-bottom="0.238cm" style:line-height-at-least="0.476cm"/>
    </style:style>
    <style:style style:name="P2" style:family="paragraph" style:parent-style-name="Standard">
      <style:paragraph-properties fo:margin-top="0.238cm" fo:margin-bottom="0.238cm" style:line-height-at-least="0.476cm" fo:text-align="justify" style:justify-single-word="false"/>
    </style:style>
    <style:style style:name="P3" style:family="paragraph" style:parent-style-name="Standard" style:master-page-name="Standard">
      <style:paragraph-properties fo:margin-top="0.238cm" fo:margin-bottom="0.238cm" style:line-height-at-least="0.476cm" style:page-number="auto"/>
    </style:style>
    <style:style style:name="T1" style:family="text">
      <style:text-properties fo:color="#333333" style:font-name="Times New Roman" fo:font-size="10.5pt" style:font-name-asian="Times New Roman1" style:font-size-asian="10.5pt" style:language-asian="it" style:country-asian="IT" style:font-name-complex="Times New Roman1" style:font-size-complex="10.5pt"/>
    </style:style>
    <style:style style:name="T2" style:family="text">
      <style:text-properties fo:color="#333333" style:font-name="Times New Roman" fo:font-size="10.5pt" style:font-name-asian="Times New Roman1" style:font-size-asian="10.5pt" style:language-asian="it" style:country-asian="IT" style:font-name-complex="Times New Roman1" style:font-size-complex="10.5pt" style:font-weight-complex="bold"/>
    </style:style>
    <style:style style:name="T3" style:family="text">
      <style:text-properties fo:color="#333333" style:font-name="Times New Roman" fo:font-size="10.5pt" fo:font-weight="bold" style:font-name-asian="Times New Roman1" style:font-size-asian="10.5pt" style:language-asian="it" style:country-asian="IT" style:font-weight-asian="bold" style:font-name-complex="Times New Roman1" style:font-size-complex="10.5pt"/>
    </style:style>
    <style:style style:name="T4" style:family="text">
      <style:text-properties fo:color="#333333" style:font-name="Times New Roman" fo:font-size="10.5pt" fo:font-weight="bold" style:font-name-asian="Times New Roman1" style:font-size-asian="10.5pt" style:language-asian="it" style:country-asian="IT" style:font-weight-asian="bold" style:font-name-complex="Times New Roman1" style:font-size-complex="10.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6"><text:span text:style-name="T1">LICEO CLASSICO GIURIDICO ECONOMICO</text:span></text:h>
      <text:h text:style-name="P1" text:outline-level="6"><text:span text:style-name="T1"><text:tab/></text:span></text:h>
      <text:h text:style-name="P2" text:outline-level="6"><text:span text:style-name="T1">L’offerta formativa del liceo classico prevede un ampliamento del curricolo con l’aggiunta dell’insegnamento della disciplina </text:span><text:span text:style-name="T4">diritto ed economia</text:span><text:span text:style-name="T1">, per n. 2 ore settimanali nel corso del quinquennio.</text:span></text:h>
      <text:h text:style-name="P2" text:outline-level="6"><text:span text:style-name="T1"><text:s/>L’obiettivo principale è quello di abbinare la formazione liceale classica a quella giuridico-economica che contribuisce a fornire quelle conoscenze e competenze necessarie per potersi orientare nella complessità del reale e diventare un cittadino attivo, autonomo e responsabile.</text:span></text:h>
      <text:h text:style-name="P2" text:outline-level="6"><text:span text:style-name="T1">Nel </text:span><text:span text:style-name="T4">primo biennio </text:span><text:span text:style-name="T2">l’insegnamento del</text:span><text:span text:style-name="T4"> Diritto </text:span><text:span text:style-name="T1">trasmette l’importanza del rispetto delle regole e delle leggi che sono alla base della convivenza civile, l’importanza della salvaguardia dei diritti e delle libertà fondamentali garantite dalla Costituzione Italiana e dalla normativa internazionale, nonché le conoscenze delle caratteristiche e delle funzioni degli organi Statali. L’insegnamento degli elementi di base dell’</text:span><text:span text:style-name="T3">Economia</text:span><text:span text:style-name="T1"> politica, quale scienza sociale, ha l’obiettivo di far conoscere la struttura, gli elementi ed il funzionamento dei sistemi economici, studiando le attività di produzione e scambio di beni e servizi, i soggetti dell’economia e le loro relazioni, nonché il mercato dei beni, del lavoro e della moneta.</text:span></text:h>
      <text:h text:style-name="P2" text:outline-level="6"><text:span text:style-name="T4">Nel triennio </text:span><text:span text:style-name="T2">si indagano le diverse branche del diritto</text:span><text:span text:style-name="T1">: lo studio del diritto privato consente di apprendere il concetto di proprietà e le sue implicazioni sociali, il diritto di famiglia, i concetti di obbligazione, di negozio giuridico, di contratto ed i riflessi che detti istituti hanno sui rapporti sociali.</text:span></text:h>
      <text:h text:style-name="P2" text:outline-level="6"><text:span text:style-name="T1">Il percorso si completa con un approfondimento e ampliamento dell’</text:span><text:span text:style-name="T2">analisi dei principi costituzionali, dei diritti e doveri dei cittadini anche in una dimensione di lettura europea</text:span><text:span text:style-name="T1">, analizzando a fondo gli organi costituzionali e le relazioni tra di essi, nonché l’organizzazione dello Stato nell’ambito dell’autonomia e del decentramento amministrativo.</text:span></text:h>
      <text:h text:style-name="P2" text:outline-level="6"><text:span text:style-name="T1">In ambito economico, </text:span><text:span text:style-name="T2">lo studente apprende la logica micro e macro economica</text:span><text:span text:style-name="T1">, sapendone distinguere e riconoscendone le differenti specificità e, in continuità con il primo biennio, viene analizzato il funzionamento del sistema economico, affrontate tematiche che vanno dalla crescita economica all’inflazione e alla crisi, dalle disuguaglianze alla povertà e al sottosviluppo; si analizzano le interazioni tra il mercato e le politiche economiche, le politiche di welfare e il contributo del terzo settore, considerando il ruolo rilevante delle Organizzazioni internazionali, in particolare dell’Unione Europea, nelle scelte economiche.</text:span></text:h>
      <text:h text:style-name="P2" text:outline-level="6"><text:span text:style-name="T1">Tanto più gli studenti possiedono questi strumenti di lettura della realtà giuridica ed economica, tanto più sono capaci di comprendere la complessità dei fenomeni sociali, di criticarli e di fare scelte autonome conseguenti, sviluppando, al contempo, la capacità di orientarsi efficacemente nella complessa società nazionale ed internazionale.</text:span></text:h>
      <text:h text:style-name="P2" text:outline-level="6"><text:span text:style-name="T1">L’intero percorso intende, inoltre, mettere lo studente in grado di individuare le più rilevanti analogie e differenziazioni fra civiltà antiche e la società moderna, sia da un punto di vista giuridico che economico.</text:span></text:h>
      <text:h text:style-name="P2" text:outline-level="6"><text:span text:style-name="T1">L’insegnamento del diritto e dell’economia offre infatti la possibilità di creare agganci interdisciplinari a partire dalla Storia attraverso lo studio dell’evoluzione degli aspetti giuridico-economici che hanno caratterizzato le varie epoche storiche. Lo studio delle fonti antiche del diritto, come il diritto romano che rappresenta la base fondante la cultura giuridica contemporanea, si allinea perfettamente all’indirizzo classico.</text:span></text:h>
      <text:h text:style-name="P2" text:outline-level="6"><text:span text:style-name="T1">L’insegnamento di tali discipline non è solo formativo ma anche orientativo perché aiuta gli studenti che si avviano ad effettuare decisioni fondamentali per il loro futuro lavorativo e consentono</text:span><text:bookmark text:name="_GoBack"/><text:span text:style-name="T1"> in ogni caso una buona preparazione di base per tutti gli studi successivi, sebbene una continuazione ideale è rappresentata dai corsi universitari di Giurisprudenza, Economia, Scienze politiche e delle Relazioni Internazionali. </text:span></text:h>
      <text:h text:style-name="P1" text:outline-level="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patrì</meta:initial-creator>
    <dc:creator>giuseppe patrì</dc:creator>
    <meta:editing-cycles>18</meta:editing-cycles>
    <meta:creation-date>2018-11-25T09:14:00</meta:creation-date>
    <dc:date>2019-01-18T18:30:00</dc:date>
    <meta:editing-duration>PT1M50S</meta:editing-duration>
    <meta:generator>OpenOffice/4.1.3$Win32 OpenOffice.org_project/413m1$Build-9783</meta:generator>
    <meta:document-statistic meta:table-count="0" meta:image-count="0" meta:object-count="0" meta:page-count="1" meta:paragraph-count="12" meta:word-count="550" meta:character-count="3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